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style:font-name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ZNÁMENÍ O VYHLÁŠENÍ ŘEDITELSKÉHO VOLNA<text:s/></text:p>
      <text:p text:style-name="P2"><text:span text:style-name="T3">V souladu s § 24 odst. 2 zákona č. 561/2004 Sb., o předškolním, základním, středním, vyšším odborném a jiném vzdělávání (školský zákon) v platném znění, vyhlašuje ředitelka základní školy,<text:s/></text:span><text:span text:style-name="T4">jejíž činnost vykonává Základní škola a Mateřská škola, Korytná, okres Uherské Hradiště, příspěvková organizace, ze závažných důvodů, zejména organizačních a technických na<text:s/></text:span><text:span text:style-name="T5">pátek 2</text:span><text:span text:style-name="T6">.<text:s/></text:span><text:span text:style-name="T7">května</text:span><text:span text:style-name="T8"><text:s/>202</text:span><text:span text:style-name="T9">5</text:span><text:span text:style-name="T10"><text:s/>a<text:s/></text:span><text:span text:style-name="T11">pátek 9. května 2025</text:span><text:span text:style-name="T12"><text:s/>ředitelské volno. Školní jídelna bude mít tento den přerušený provoz, stejně tak bude provoz přerušen v mateřské škole.<text:s/></text:span></text:p>
      <text:p text:style-name="P13">Mgr. Petra Píšková ředitelka školy</text:p>
      <text:p text:style-name="Normální"><text:span text:style-name="T14">č. j.<text:s/></text:span><text:span text:style-name="T15">57</text:span><text:span text:style-name="T16">/202</text:span><text:span text:style-name="T17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Petra Píšková</dc:creator>
    <meta:creation-date>2022-11-09T05:30:00Z</meta:creation-date>
    <dc:date>2025-04-14T11:33:00Z</dc:date>
    <meta:print-date>2025-04-14T11:32:00Z</meta:print-date>
    <meta:template xlink:href="Normal.dotm" xlink:type="simple"/>
    <meta:editing-cycles>4</meta:editing-cycles>
    <meta:editing-duration>PT660S</meta:editing-duration>
    <meta:document-statistic meta:page-count="1" meta:paragraph-count="1" meta:word-count="89" meta:character-count="616" meta:row-count="4" meta:non-whitespace-character-count="528"/>
  </office:meta>
</office:document-meta>
</file>