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P2" style:parent-style-name="Normální" style:family="paragraph">
      <style:paragraph-properties fo:text-align="justify" fo:margin-top="0.0694in" fo:margin-bottom="0.0694in" fo:line-height="100%"/>
    </style:style>
    <style:style style:name="T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T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P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justify" fo:margin-top="0.0694in" fo:margin-bottom="0.0694in" fo:line-height="100%"/>
    </style:style>
    <style:style style:name="T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14" style:parent-style-name="Normální" style:family="paragraph">
      <style:paragraph-properties fo:text-align="justify" fo:margin-top="0.0694in" fo:margin-bottom="0.0694in" fo:line-height="100%"/>
      <style:text-properties style:font-name="Times New Roman" fo:font-size="12pt" style:font-size-asian="12pt" style:font-size-complex="12pt"/>
    </style:style>
    <style:style style:name="P15" style:parent-style-name="Normální" style:family="paragraph">
      <style:paragraph-properties fo:text-align="justify" fo:margin-top="0.0694in" fo:margin-bottom="0.0694in" fo:line-height="100%"/>
    </style:style>
    <style:style style:name="T16" style:parent-style-name="Standardnípísmoodstavce" style:family="text">
      <style:text-properties style:font-name="Times New Roman" fo:font-size="12pt" style:font-size-asian="12pt" style:font-size-complex="12pt"/>
    </style:style>
    <style:style style:name="T1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24" style:parent-style-name="Normální" style:family="paragraph">
      <style:paragraph-properties fo:text-align="justify" fo:margin-top="0.0694in" fo:margin-bottom="0.0694in" fo:line-height="100%"/>
    </style:style>
    <style:style style:name="T25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30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31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32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33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35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37" style:parent-style-name="Normální" style:family="paragraph">
      <style:paragraph-properties fo:text-align="justify" fo:margin-top="0.0694in" fo:margin-bottom="0.0694in" fo:line-height="100%"/>
    </style:style>
    <style:style style:name="T38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39" style:parent-style-name="Normální" style:family="paragraph">
      <style:paragraph-properties fo:text-align="justify" fo:margin-top="0.0694in" fo:margin-bottom="0.0694in" fo:line-height="100%"/>
    </style:style>
    <style:style style:name="T4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41" style:parent-style-name="Normální" style:family="paragraph">
      <style:paragraph-properties fo:text-align="justify" fo:margin-top="0.0694in" fo:margin-bottom="0.0694in" fo:line-height="100%"/>
    </style:style>
    <style:style style:name="T4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8" style:parent-style-name="Normální" style:family="paragraph">
      <style:paragraph-properties fo:text-align="justify" fo:margin-top="0.0694in" fo:margin-bottom="0.0694in" fo:line-height="100%"/>
    </style:style>
    <style:style style:name="T4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text-align="justify" fo:margin-top="0.0694in" fo:margin-bottom="0.0694in" fo:line-height="100%"/>
    </style:style>
    <style:style style:name="T54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0" style:parent-style-name="Normální" style:family="paragraph">
      <style:paragraph-properties fo:text-align="justify" fo:margin-top="0.0694in" fo:margin-bottom="0.0694in" fo:line-height="100%"/>
    </style:style>
    <style:style style:name="T6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2" style:parent-style-name="Hypertextovýodkaz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6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7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69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0" style:parent-style-name="Normální" style:family="paragraph">
      <style:paragraph-properties fo:text-align="justify" fo:margin-top="0.0694in" fo:margin-bottom="0.0694in" fo:line-height="100%"/>
    </style:style>
    <style:style style:name="T71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text-align="justify" fo:margin-top="0.0694in" fo:margin-bottom="0.0694in" fo:line-height="100%"/>
    </style:style>
    <style:style style:name="T7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7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7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0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2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4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85" style:parent-style-name="Standardnípísmoodstavce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cs" style:country-asian="CZ"/>
    </style:style>
    <style:style style:name="T87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8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Times New Roman" style:font-name-asian="Times New Roman" style:font-weight-complex="bold" fo:font-size="12pt" style:font-size-asian="12pt" style:font-size-complex="12pt" style:language-asian="cs" style:country-asian="CZ"/>
    </style:style>
    <style:style style:name="P90" style:parent-style-name="Normální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91" style:parent-style-name="Normální" style:family="paragraph">
      <style:paragraph-properties fo:text-align="justify"/>
    </style:style>
  </office:automatic-styles>
  <office:body>
    <office:text text:use-soft-page-breaks="true">
      <text:p text:style-name="P1">Zápis do 1. ročníku Základní školy</text:p>
      <text:p text:style-name="P2"><text:span text:style-name="T3"><text:line-break/></text:span><text:span text:style-name="T4"><text:line-break/></text:span><text:span text:style-name="T5">Zápis d</text:span><text:span text:style-name="T6">o 1. ročníku pro školní rok 2022/2023</text:span></text:p>
      <text:p text:style-name="P7">(vychází z ustanovení zákona č. 561/2004 Sb. ve znění účinném od 1. 9. 2017)</text:p>
      <text:p text:style-name="P8"><text:span text:style-name="T9">Zápis do prvního ročníku<text:s/></text:span><text:span text:style-name="T10">proběhne<text:s/></text:span><text:span text:style-name="T11">6</text:span><text:span text:style-name="T12">. dubna 2022 od 15.00hod</text:span><text:span text:style-name="T13"><text:s/>ve škole ZŠ a MŠ Korytná</text:span></text:p>
      <text:p text:style-name="P14"/>
      <text:p text:style-name="P15"><text:span text:style-name="T16">Zápis se týká</text:span><text:span text:style-name="T17"> </text:span><text:span text:style-name="T18">dětí, které budou mít před nástupem do školy 6 let </text:span><text:span text:style-name="T19">a</text:span><text:span text:style-name="T20"> děti s odkladem povinné školní docházky z loňsk</text:span><text:span text:style-name="T21">ého roku</text:span><text:span text:style-name="T22">.<text:s/></text:span></text:p>
      <text:p text:style-name="P23"/>
      <text:p text:style-name="P24"><text:span text:style-name="T25">Žádost o přijetí žáka do 1. třídy a Žádost o odklad povinné školní docházky</text:span><text:span text:style-name="T26"><text:s/>jsou uloženy<text:s/></text:span><text:span text:style-name="T27">na webových stránkách školy pod odkazem „základní škola – zápis do 1. ročníku“</text:span><text:span text:style-name="T28">.<text:s/></text:span><text:span text:style-name="T29">Rodiče, kteří nemají možnost žádost si doma vytisknout, si ji mohou<text:s/></text:span><text:span text:style-name="T30">vyzvednout ve škole</text:span><text:span text:style-name="T31"><text:s/>nebo v mateřské škole denně</text:span><text:span text:style-name="T32"><text:s/>od 7.00 do 12.00hod.</text:span></text:p>
      <text:p text:style-name="P33"/>
      <text:p text:style-name="P34">Jeden zákonný zástupce dítěte, požádat o přijetí dítěte k povinné školní docházce.<text:s/></text:p>
      <text:p text:style-name="P35">Povinnost rodičů (zákonných zástupců dítěte) přihlásit<text:s/>dítě k zápisu do školy plyne z § 36 zákona č. 561/2004 Sb., o předškolním, základním, středním, vyšším odborném a jiném vzdělávání (školský zákon), v platném znění.</text:p>
      <text:p text:style-name="P36">Přehled základních dovedností, které má dítě mít před vstupem do základní školy, naleznete <text:s/>v Desateru pro rodiče (webové stránky školy, odkaz základní škola – zápis do 1. ročníku).</text:p>
      <text:p text:style-name="P37"><text:span text:style-name="T38">Doklady k zápisu:</text:span></text:p>
      <text:list text:style-name="LFO1" text:continue-numbering="true">
        <text:list-item>
          <text:p text:style-name="P39"><text:span text:style-name="T40">Rodný list dítěte</text:span></text:p>
        </text:list-item>
        <text:list-item>
          <text:p text:style-name="P41"><text:span text:style-name="T42">Občanský průkaz</text:span><text:span text:style-name="T43"> zákonného zástupce nebo</text:span><text:span text:style-name="T44"> pas</text:span><text:span text:style-name="T45"> u cizích státních příslušníků, </text:span><text:span text:style-name="T46">povolení k pobytu</text:span><text:span text:style-name="T47"> u cizinců mimo EU</text:span></text:p>
        </text:list-item>
        <text:list-item>
          <text:p text:style-name="P48"><text:span text:style-name="T49">Zastupuje - li<text:s/></text:span><text:span text:style-name="T50">dítě jiná osoba než jeho zákonný zástupce, musí doložit své</text:span><text:span text:style-name="T51"> oprávnění dítě zastupovat</text:span><text:span text:style-name="T52"> (např. soudní rozhodnutí)</text:span></text:p>
        </text:list-item>
        <text:list-item>
          <text:p text:style-name="P53"><text:span text:style-name="T54">Doporučení k odkladu školní docházky</text:span><text:span text:style-name="T55"> z PPP nebo SPC<text:s/></text:span><text:span text:style-name="T56">a</text:span><text:span text:style-name="T57"><text:s/>lékaře nebo klinického psychologa (týká se pouze dětí, které budou žádat o odklad)</text:span></text:p>
        </text:list-item>
      </text:list>
      <text:p text:style-name="P58"/>
      <text:p text:style-name="P59">Ve školním roce 2022/2023<text:s/>bude otevřena 1 třída.</text:p>
      <text:p text:style-name="P60"><text:span text:style-name="T61">O zařazení dítěte do školy rozhoduje ředitelka školy. Rozhodnutí bude zveřejněno, nejpozději do 14 ti dnů, od zápisu na webu školy (</text:span><text:a xlink:href="http://www.zskorytna.cz" office:target-frame-name="_top" xlink:show="replace"><text:span text:style-name="T62">http://www.zskorytna.cz</text:span></text:a><text:span text:style-name="T63">) a na vývěsce u<text:s/></text:span><text:span text:style-name="T64">vchodu do budovy školy, a to pod číslem jednacím, které bude dítěti přiděleno u zápisu. Do třídy se přednostně zařazují děti, které mají trvalý pobyt ve spádovém obvodu školy. Spádové obvody základních škol jsou stanoveny vyhláškou zřizovatele platnou v do</text:span><text:span text:style-name="T65">bě konání zápisu do 1. ročníku ZŠ.</text:span></text:p>
      <text:p text:style-name="P66"/>
      <text:p text:style-name="P67"/>
      <text:p text:style-name="P68"/>
      <text:p text:style-name="P69"/>
      <text:p text:style-name="P70"><text:span text:style-name="T71">Odklad povinné školní docházky</text:span></text:p>
      <text:p text:style-name="P72">Začátek povinné školní docházky lze odložit nejdéle do zahájení školního roku, v němž dítě dovrší osmý rok věku.</text:p>
      <text:p text:style-name="P73"><text:span text:style-name="T74">Rodič, který žádá pro své dítě od</text:span><text:span text:style-name="T75">klad povinné školní docházky, si</text:span><text:span text:style-name="T76"><text:s/></text:span><text:span text:style-name="T77">musí</text:span><text:span text:style-name="T78"><text:s/>vyplni</text:span><text:span text:style-name="T79">t žádost, zároveň zákonný zástupce<text:s/></text:span><text:span text:style-name="T80">doloží posouzení od školského poradenského zařízení (pedagogicko- psychologické poradny nebo speciálního pedagogického centra) a dětského lékaře nebo klinického psychologa<text:s/></text:span><text:span text:style-name="T81">(tyto posudky již musí mít s sebou při zápisu).<text:s/></text:span><text:span text:style-name="T82">Ž</text:span><text:span text:style-name="T83">ádost o odklad povinné školní docházky</text:span><text:span text:style-name="T84"> je uložena<text:s/></text:span><text:span text:style-name="T85">na webových stránkách školy pod odkazem „základní škola – zápis do 1. ročníku“</text:span><text:span text:style-name="T86">.<text:s/></text:span><text:span text:style-name="T87">Rodiče, kteří nemají možnost žádost si doma vytisknout, si ji mohou v</text:span><text:span text:style-name="T88">yzvednout ve škole nebo v mateřské škole denně</text:span><text:bookmark-start text:name="_GoBack"/><text:bookmark-end text:name="_GoBack"/><text:span text:style-name="T89"><text:s/>od od 7.00 do 12.00hod.</text:span></text:p>
      <text:p text:style-name="P90">Ředitelka následně rozhoduje o udělení odkladu povinné školní docházky, je-li žádost podána v době zápisu dítěte k povinné školní docházce podle § 36 odst. 4 školského zákona i s oběma doporučujícími posudky. Bez doporučení od výše uvedených odborníků nelze žádost o odklad přijmout. V případě udělení odkladu školní docházky informuje škola zákonné zástupce o povinnosti předškolního vzdělávání dítěte a možných způsobech jejího plnění. Podle § 37 zákona 561/2004 Sb., školský zákon, ve znění účinném od 1. 9. 2017.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</meta:initial-creator>
    <dc:creator>PC</dc:creator>
    <meta:creation-date>2020-03-10T09:06:00Z</meta:creation-date>
    <dc:date>2022-03-15T06:58:00Z</dc:date>
    <meta:template xlink:href="Normal.dotm" xlink:type="simple"/>
    <meta:editing-cycles>16</meta:editing-cycles>
    <meta:editing-duration>PT3120S</meta:editing-duration>
    <meta:document-statistic meta:page-count="1" meta:paragraph-count="6" meta:word-count="492" meta:character-count="3392" meta:row-count="24" meta:non-whitespace-character-count="2906"/>
  </office:meta>
</office:document-meta>
</file>